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Parlamentares">
        <table:table-row>
          <table:table-cell office:value-type="string">
            <text:p>Código interno</text:p>
          </table:table-cell>
          <table:table-cell office:value-type="string">
            <text:p>Nome parlamentar</text:p>
          </table:table-cell>
          <table:table-cell office:value-type="string">
            <text:p>Data referência</text:p>
          </table:table-cell>
          <table:table-cell office:value-type="string">
            <text:p>Sincronizado em</text:p>
          </table:table-cell>
          <table:table-cell office:value-type="string">
            <text:p>Nome completo</text:p>
          </table:table-cell>
          <table:table-cell office:value-type="string">
            <text:p>Sexo</text:p>
          </table:table-cell>
          <table:table-cell office:value-type="string">
            <text:p>Partido</text:p>
          </table:table-cell>
          <table:table-cell office:value-type="string">
            <text:p>Situacao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Zildinho Barbos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Zilde Soares Barbosa Neto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</text:p>
          </table:table-cell>
          <table:table-cell office:value-type="string">
            <text:p>Xandy da Prai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Marcos Alexandre Soares De Almeid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</text:p>
          </table:table-cell>
          <table:table-cell office:value-type="string">
            <text:p>Thiago Vian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Thiago Trindade Vian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</text:p>
          </table:table-cell>
          <table:table-cell office:value-type="string">
            <text:p>Sérgio da SJS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Sergio Jorge da Silv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4</text:p>
          </table:table-cell>
          <table:table-cell office:value-type="string">
            <text:p>Renato Sandre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Renato Sandre Pereira Soares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</text:p>
          </table:table-cell>
          <table:table-cell office:value-type="string">
            <text:p>Ramon Aranh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Christian Ramon Alcantara Justino Aranh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</text:p>
          </table:table-cell>
          <table:table-cell office:value-type="string">
            <text:p>Pedro Henrique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Pedro Henrique Barros Lemos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0</text:p>
          </table:table-cell>
          <table:table-cell office:value-type="string">
            <text:p>Paula Brit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a Paula de Brito</text:p>
          </table:table-cell>
          <table:table-cell office:value-type="string">
            <text:p>F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</text:p>
          </table:table-cell>
          <table:table-cell office:value-type="string">
            <text:p>Orelio do Ov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Orelio Renovato da Silv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0</text:p>
          </table:table-cell>
          <table:table-cell office:value-type="string">
            <text:p>Mário do Peixe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Jose Mário Gomes Marinho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</text:p>
          </table:table-cell>
          <table:table-cell office:value-type="string">
            <text:p>Márcio Auto Peças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MÁRCIO VALÉRIO PESSO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</text:p>
          </table:table-cell>
          <table:table-cell office:value-type="string">
            <text:p>Ibson Gouvei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Ibson Gouveia De Santan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1</text:p>
          </table:table-cell>
          <table:table-cell office:value-type="string">
            <text:p>Eduardo Batist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Luiz Eduardo Sousa Dos Santos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8</text:p>
          </table:table-cell>
          <table:table-cell office:value-type="string">
            <text:p>Edson da Farmáci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Edson André Da Silv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9</text:p>
          </table:table-cell>
          <table:table-cell office:value-type="string">
            <text:p>Dr. Wagner Monteir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Wagner Monteiro de Oliveir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</text:p>
          </table:table-cell>
          <table:table-cell office:value-type="string">
            <text:p>Cid do Caranguej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Sidney Paulo Dos Santos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</text:p>
          </table:table-cell>
          <table:table-cell office:value-type="string">
            <text:p>Carlos Viegas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Carlos Alberto Dos Santos Viegas Jr.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</text:p>
          </table:table-cell>
          <table:table-cell office:value-type="string">
            <text:p>Bruno Salsa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Bruno Carvalho Sals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</text:p>
          </table:table-cell>
          <table:table-cell office:value-type="string">
            <text:p>André Rabicó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dré Ferreira De Souza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8</text:p>
          </table:table-cell>
          <table:table-cell office:value-type="string">
            <text:p>Andre do Forro dos Errados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dre Januario de Assis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</text:p>
          </table:table-cell>
          <table:table-cell office:value-type="string">
            <text:p>Ana Diamante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a Paula Lourenço De Oliveira</text:p>
          </table:table-cell>
          <table:table-cell office:value-type="string">
            <text:p>F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</text:p>
          </table:table-cell>
          <table:table-cell office:value-type="string">
            <text:p>Ana de Marcíli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a Cristina de Melo Freire Gouveia Silveira</text:p>
          </table:table-cell>
          <table:table-cell office:value-type="string">
            <text:p>F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</text:p>
          </table:table-cell>
          <table:table-cell office:value-type="string">
            <text:p>Ana Braçoforte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na Paula Sousa Santa RIta</text:p>
          </table:table-cell>
          <table:table-cell office:value-type="string">
            <text:p>F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</text:p>
          </table:table-cell>
          <table:table-cell office:value-type="string">
            <text:p>Alexandre Carvalho</text:p>
          </table:table-cell>
          <table:table-cell office:value-type="string">
            <text:p/>
          </table:table-cell>
          <table:table-cell office:value-type="string">
            <text:p>01/05/2026 às 14:26</text:p>
          </table:table-cell>
          <table:table-cell office:value-type="string">
            <text:p>Alexandre Albuquerque De Barros Carvalho</text:p>
          </table:table-cell>
          <table:table-cell office:value-type="string">
            <text:p>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